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5.7097in" style:use-optimal-column-width="false"/>
    </style:style>
    <style:style style:name="Table14" style:family="table">
      <style:table-properties style:width="6.6152in" fo:margin-left="0in" table:align="left"/>
    </style:style>
    <style:style style:name="TableRow17" style:family="table-row">
      <style:table-row-properties style:min-row-height="3.73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list-style-name="LFO1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list-style-name="LFO1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43" style:parent-style-name="內文" style:list-style-name="LFO1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51" style:parent-style-name="內文" style:list-style-name="LFO1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73" style:parent-style-name="內文" style:list-style-name="LFO1" style:family="paragraph">
      <style:paragraph-properties style:snap-to-layout-grid="false"/>
      <style:text-properties style:font-name="標楷體" style:font-name-asian="標楷體" style:font-name-complex="新細明體" style:letter-kerning="false" style:language-asian="zh"/>
    </style:style>
    <style:style style:name="P74" style:parent-style-name="內文" style:list-style-name="LFO1" style:family="paragraph">
      <style:paragraph-properties style:snap-to-layout-grid="false"/>
      <style:text-properties style:font-name="標楷體" style:font-name-asian="標楷體" style:font-name-complex="新細明體" style:letter-kerning="false" style:language-asian="zh"/>
    </style:style>
    <style:style style:name="TableRow75" style:family="table-row">
      <style:table-row-properties style:min-row-height="0.84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47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554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snap-to-layout-grid="false" fo:text-indent="0.5in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style:snap-to-layout-grid="false" fo:text-indent="0.5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10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114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118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122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12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新細明體" style:letter-kerning="false" style:language-asian="zh"/>
    </style:style>
    <style:style style:name="P13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44" style:family="table-column">
      <style:table-column-properties style:column-width="0.9055in" style:use-optimal-column-width="false"/>
    </style:style>
    <style:style style:name="TableColumn145" style:family="table-column">
      <style:table-column-properties style:column-width="5.7097in" style:use-optimal-column-width="false"/>
    </style:style>
    <style:style style:name="Table143" style:family="table">
      <style:table-properties style:width="6.6152in" fo:margin-left="0in" table:align="left"/>
    </style:style>
    <style:style style:name="TableRow146" style:family="table-row">
      <style:table-row-properties style:min-row-height="0.386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420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705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78" style:family="table-column">
      <style:table-column-properties style:column-width="0.9055in" style:use-optimal-column-width="false"/>
    </style:style>
    <style:style style:name="TableColumn179" style:family="table-column">
      <style:table-column-properties style:column-width="5.7097in" style:use-optimal-column-width="false"/>
    </style:style>
    <style:style style:name="Table177" style:family="table">
      <style:table-properties style:width="6.6152in" fo:margin-left="0in" table:align="left"/>
    </style:style>
    <style:style style:name="TableRow180" style:family="table-row">
      <style:table-row-properties style:min-row-height="0.407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843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ableRow199" style:family="table-row">
      <style:table-row-properties style:min-row-height="0.5937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4229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宜蘭縣立壯圍國民中學出差旅費支給標準</text:p>
      <text:p text:style-name="P2"><text:span text:style-name="T3">114</text:span><text:span text:style-name="T4">年</text:span><text:span text:style-name="T5">1</text:span><text:span text:style-name="T6">月</text:span><text:span text:style-name="T7">1</text:span><text:span text:style-name="T8">日修正</text:span></text:p>
      <text:p text:style-name="P9"/>
      <text:p text:style-name="P10">出差人員報支旅費，應本誠信原則，就交通費與住宿費實際支付數額及出差履行之真實性負責，不實者應負相關責任。</text:p>
      <text:p text:style-name="P11"/>
      <text:p text:style-name="P12">教職員工部分：</text:p>
      <text:p text:style-name="P13">一、縣外出差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交通費</text:p>
          </table:table-cell>
          <table:table-cell table:style-name="TableCell20">
            <text:list text:style-name="LFO1" text:continue-numbering="true">
              <text:list-item>
                <text:p text:style-name="P21"><text:span text:style-name="T22">交通費之報支上限，應以機關所在地及出差地為起訖地點，並按本要點規定搭乘之交通工具及</text:span><text:span text:style-name="T23">必要路程</text:span><text:span text:style-name="T24">計算。</text:span></text:p>
              </text:list-item>
              <text:list-item>
                <text:p text:style-name="P25"><text:span text:style-name="T26">出差人員應</text:span><text:span text:style-name="T27">本誠信原則</text:span><text:span text:style-name="T28">於前項報支上限範圍內，依實際搭乘之交通</text:span><text:span text:style-name="T29">工具與艙等</text:span><text:span text:style-name="T30">(</text:span><text:span text:style-name="T31">車廂</text:span><text:span text:style-name="T32">)</text:span><text:span text:style-name="T33">及實際支付金額覈實報支。</text:span></text:p>
              </text:list-item>
              <text:list-item>
                <text:p text:style-name="P34"><text:span text:style-name="T35">交通費包括出差行程中必須搭乘之飛機、高鐵、船舶、火車、汽車、捷運、公共自行車等費用，均覈實報支；搭乘飛機、</text:span><text:span text:style-name="T36">高鐵</text:span><text:span text:style-name="T37">、座（艙）位有分等之船舶、火車商務車廂或相同之座位者，應</text:span><text:span text:style-name="T38">檢附票根或購票證明文件</text:span><text:span text:style-name="T39">，但</text:span><text:span text:style-name="T40">當日往返</text:span><text:span text:style-name="T41">或使用經費結報系統報支者，無須檢附</text:span><text:span text:style-name="T42">。</text:span></text:p>
              </text:list-item>
              <text:list-item>
                <text:p text:style-name="P43"><text:span text:style-name="T44">凡公民營客運汽車可到達之地區</text:span><text:span text:style-name="T45">，</text:span><text:span text:style-name="T46">除因業務需要</text:span><text:span text:style-name="T47">，</text:span><text:span text:style-name="T48">經機關核准者外</text:span><text:span text:style-name="T49">，</text:span><text:span text:style-name="T50">出差人員搭乘計程車之費用，不得報支。</text:span></text:p>
              </text:list-item>
              <text:list-item>
                <text:p text:style-name="P51"><text:span text:style-name="T52">駕駛自用</text:span><text:span text:style-name="T53">汽車</text:span><text:span text:style-name="T54">、</text:span><text:span text:style-name="T55">機車</text:span><text:span text:style-name="T56">出差者</text:span><text:span text:style-name="T57">，</text:span><text:span text:style-name="T58">其交通費得按必要路程之公里數各以</text:span><text:span text:style-name="T59">每公里新臺幣</text:span><text:span text:style-name="T60">3</text:span><text:span text:style-name="T61">元</text:span><text:span text:style-name="T62">、</text:span><text:span text:style-name="T63">新臺幣</text:span><text:span text:style-name="T64">2</text:span><text:span text:style-name="T65">元</text:span><text:span text:style-name="T66">報支</text:span><text:span text:style-name="T67">；</text:span><text:span text:style-name="T68">不得另行報支油料、過路（橋）</text:span><text:span text:style-name="T69">、</text:span><text:span text:style-name="T70">停車等費用</text:span><text:span text:style-name="T71">。</text:span><text:span text:style-name="T72">發生事故者，不得以公款支付修理費用及對第三者之損害賠償。</text:span></text:p>
              </text:list-item>
              <text:list-item>
                <text:p text:style-name="P73">駕駛自行租賃（含共享）汽車、機車出差者，比照前項規定辦理報支。</text:p>
              </text:list-item>
              <text:list-item>
                <text:p text:style-name="P74">機關專備交通工具或出差人員領有免費票或搭乘便車者，不得報支交通費。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/>住宿費<text:s/></text:p>
            <text:p text:style-name="P78"><text:s text:c="2"/>每日<text:s/></text:p>
          </table:table-cell>
          <table:table-cell table:style-name="TableCell79">
            <text:p text:style-name="P80"><text:span text:style-name="T81">出差地點距離機關所在地六十公里以上，且有住宿事實者，得在</text:span><text:span text:style-name="T82">平日每日</text:span><text:span text:style-name="T83">2,000</text:span><text:span text:style-name="T84">元、假日每日</text:span><text:span text:style-name="T85">2,300</text:span><text:span text:style-name="T86">元數額內</text:span><text:span text:style-name="T87">，檢據覈實報支住宿費。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雜費每日</text:p>
          </table:table-cell>
          <table:table-cell table:style-name="TableCell92">
            <text:p text:style-name="P93"><text:span text:style-name="T94">全</text:span><text:span text:style-name="T95">日</text:span><text:span text:style-name="T96">400</text:span><text:span text:style-name="T97">元，半</text:span><text:span text:style-name="T98">日</text:span><text:span text:style-name="T99">200</text:span><text:span text:style-name="T100">元</text:span><text:span text:style-name="T101">。</text:span></text:p>
          </table:table-cell>
        </table:table-row>
        <table:table-row table:style-name="TableRow102">
          <table:table-cell table:style-name="TableCell103" table:number-columns-spanned="2">
            <text:p text:style-name="P104">出差事畢，於十五日內檢具出差旅費報告表及旅費送核清單，核章後連同「簽函影本」、「簽核意見表」及相關書據辦理核銷。<text:s/></text:p>
          </table:table-cell>
          <table:covered-table-cell/>
        </table:table-row>
      </table:table>
      <text:p text:style-name="P105"/>
      <text:p text:style-name="P106"><text:span text:style-name="T107">縣外奉派參加各項訓練、講習、研習會、座談會、研討會、檢討會、觀摩會、說明會等</text:span><text:span text:style-name="T108">：</text:span></text:p>
      <text:p text:style-name="P109"><text:span text:style-name="T110">受訓人員參加訓練或講習，服務機關得</text:span><text:span text:style-name="T111">衡酌實際情況</text:span><text:span text:style-name="T112">，參照國內出差旅費報支要點規定，補助其往返服務機關與訓練地點間之交通費及住宿費之情形如下：</text:span><text:span text:style-name="T113"><text:s/></text:span></text:p>
      <text:p text:style-name="P114"><text:span text:style-name="T115">1.</text:span><text:span text:style-name="T116">交</text:span><text:span text:style-name="T117">通費：</text:span></text:p>
      <text:p text:style-name="P118"><text:span text:style-name="T119">(</text:span><text:span text:style-name="T120">1)</text:span><text:span text:style-name="T121">訓練或講習前後之起、返程日。</text:span></text:p>
      <text:p text:style-name="P122"><text:span text:style-name="T123">(</text:span><text:span text:style-name="T124">2</text:span><text:span text:style-name="T125">)</text:span><text:span text:style-name="T126">訓練或講習期間因訓練機構未提供住宿而須每日往返</text:span><text:span text:style-name="T127">。</text:span><text:span text:style-name="T128">但補助數額不得超過該要點規定住宿費每日上限。</text:span></text:p>
      <text:p text:style-name="P129">(3)服務機關因急要公務通知返回處理。</text:p>
      <text:p text:style-name="P130">2.住宿費：訓練機構未提供必要之住宿（包含路程與訓練或講習期間之假日）。</text:p>
      <text:p text:style-name="P131"><text:span text:style-name="T132">3.</text:span><text:span text:style-name="T133">奉派以</text:span><text:span text:style-name="T134">公假登記</text:span><text:span text:style-name="T135">參加屬訓練或講習性質之各項研習會、座談會、研討會、檢討會、觀</text:span><text:soft-page-break/><text:span text:style-name="T136">摩會、說明會等有關交通費及住宿費</text:span><text:span text:style-name="T137">，</text:span><text:span text:style-name="T138">均比照前</text:span><text:span text:style-name="T139">項規定</text:span><text:span text:style-name="T140">辦理。</text:span></text:p>
      <text:p text:style-name="P141"/>
      <text:p text:style-name="P142">二、縣內出差：單程五公里以上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交通費</text:p>
          </table:table-cell>
          <table:table-cell table:style-name="TableCell149">
            <text:p text:style-name="P150"><text:span text:style-name="T151">同縣外出差標準。</text:span></text:p>
          </table:table-cell>
        </table:table-row>
        <table:table-row table:style-name="TableRow152">
          <table:table-cell table:style-name="TableCell153">
            <text:p text:style-name="P154">雜費每日</text:p>
          </table:table-cell>
          <table:table-cell table:style-name="TableCell155">
            <text:p text:style-name="P156"><text:span text:style-name="T157">全</text:span><text:span text:style-name="T158">日</text:span><text:span text:style-name="T159">200</text:span><text:span text:style-name="T160">元，半</text:span><text:span text:style-name="T161">日</text:span><text:span text:style-name="T162">10</text:span><text:span text:style-name="T163">0</text:span><text:span text:style-name="T164">元</text:span><text:span text:style-name="T165">。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縣內奉派參加各項訓練、講習、研習會、座談會、研討會、檢討會、觀摩會、說明會等</text:span><text:span text:style-name="T170">，</text:span><text:span text:style-name="T171">僅核給</text:span><text:span text:style-name="T172">往返</text:span><text:span text:style-name="T173">交通費</text:span><text:span text:style-name="T174">。</text:span></text:p>
          </table:table-cell>
          <table:covered-table-cell/>
        </table:table-row>
      </table:table>
      <text:p text:style-name="P175"/>
      <text:p text:style-name="P176">學生部分：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交通費</text:p>
          </table:table-cell>
          <table:table-cell table:style-name="TableCell183">
            <text:p text:style-name="P184"><text:span text:style-name="T185">同教職員工標準。</text:span></text:p>
          </table:table-cell>
        </table:table-row>
        <table:table-row table:style-name="TableRow186">
          <table:table-cell table:style-name="TableCell187">
            <text:p text:style-name="P188"><text:s/>住宿費<text:s/></text:p>
            <text:p text:style-name="P189"><text:s text:c="2"/>每日</text:p>
          </table:table-cell>
          <table:table-cell table:style-name="TableCell190">
            <text:p text:style-name="P191"><text:span text:style-name="T192">出差地點距離機關所在地六十公里以上，且有住宿事實者，得在</text:span><text:span text:style-name="T193">平日每日</text:span><text:span text:style-name="T194">800</text:span><text:span text:style-name="T195">元、假日每日</text:span><text:span text:style-name="T196">1,000</text:span><text:span text:style-name="T197">元數額內</text:span><text:span text:style-name="T198">，檢據覈實報支住宿費。</text:span></text:p>
          </table:table-cell>
        </table:table-row>
        <table:table-row table:style-name="TableRow199">
          <table:table-cell table:style-name="TableCell200">
            <text:p text:style-name="P201">雜費每日</text:p>
          </table:table-cell>
          <table:table-cell table:style-name="TableCell202">
            <text:p text:style-name="P203"><text:span text:style-name="T204">縣外：</text:span><text:span text:style-name="T205">全</text:span><text:span text:style-name="T206">日</text:span><text:span text:style-name="T207">3</text:span><text:span text:style-name="T208">00</text:span><text:span text:style-name="T209">元，半</text:span><text:span text:style-name="T210">日</text:span><text:span text:style-name="T211">15</text:span><text:span text:style-name="T212">0</text:span><text:span text:style-name="T213">元</text:span><text:span text:style-name="T214">。</text:span><text:span text:style-name="T215"><text:s/></text:span></text:p>
            <text:p text:style-name="P216"><text:span text:style-name="T217">縣內：</text:span><text:span text:style-name="T218">全</text:span><text:span text:style-name="T219">日</text:span><text:span text:style-name="T220">200</text:span><text:span text:style-name="T221">元，半</text:span><text:span text:style-name="T222">日</text:span><text:span text:style-name="T223">100</text:span><text:span text:style-name="T224">元</text:span><text:span text:style-name="T225">。</text:span></text:p>
          </table:table-cell>
        </table:table-row>
        <table:table-row table:style-name="TableRow226">
          <table:table-cell table:style-name="TableCell227" table:number-columns-spanned="2">
            <text:p text:style-name="P228">以印領清冊辦理核銷。(住宿費要另行檢據)</text:p>
          </table:table-cell>
          <table:covered-table-cell/>
        </table:table-row>
      </table:table>
      <text:p text:style-name="P229"/>
      <text:p text:style-name="P230"><text:span text:style-name="T231">附註：</text:span><text:span text:style-name="T232"><text:s/></text:span></text:p>
      <text:p text:style-name="P233">1.全日：&gt;4小時</text:p>
      <text:p text:style-name="P234"><text:s text:c="2"/>半日：≦4小時</text:p>
      <text:p text:style-name="P235">2.本標準自114.1.1起生效。</text:p>
      <text:p text:style-name="P236"><text:span text:style-name="T237">3.</text:span><text:span text:style-name="T238">本標準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0208in" fo:margin-bottom="0.0208in" fo:line-height="0.2777in" fo:margin-left="0.1388in" fo:text-indent="-0.1388in">
        <style:tab-stops/>
      </style:paragraph-properties>
      <style:text-properties style:font-name="新細明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蘇澳國民小學出差研習旅費標準表</dc:title>
    <dc:subject/>
    <meta:initial-creator>AG</meta:initial-creator>
    <dc:creator>ilc</dc:creator>
    <meta:creation-date>2024-08-14T00:45:00Z</meta:creation-date>
    <dc:date>2024-09-16T02:14:00Z</dc:date>
    <meta:print-date>2005-01-04T05:30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98" meta:character-count="1329" meta:row-count="9" meta:non-whitespace-character-count="1133"/>
  </office:meta>
</office:document-meta>
</file>